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droid-serif-w01-regular" svg:font-family="droid-serif-w01-regular, droid-serif-w02-regular, droid-serif-w10-regular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droid-serif-w01-regular" fo:font-size="15pt" fo:font-weight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droid-serif-w01-regular" fo:font-size="15pt" fo:font-weight="bold" fo:background-color="#ffffff"/>
    </style:style>
    <style:style style:name="P4" style:family="paragraph" style:parent-style-name="Text_20_body">
      <style:paragraph-properties fo:text-align="center" style:justify-single-word="false"/>
      <style:text-properties fo:color="#000000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color="#000000" style:font-name="droid-serif-w01-regular" fo:font-size="15pt" fo:font-weight="bold" fo:background-color="#ffffff"/>
    </style:style>
    <style:style style:name="P6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1155cc" style:font-name="Arial1" fo:font-size="10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ello HDC family!! Great news, we are given the green light to open for private lessons! If that is something you are interested in doing, please see the available times/coaches for this month.</text:p>
      <text:p text:style-name="P3">Please remember:</text:p>
      <text:p text:style-name="P3">-we are still following all COVID guidelines for safety (so yes masks MUST be worn while inside the gym, temperature must be checked, and hands sanitized)</text:p>
      <text:p text:style-name="P3">-there are now two new waivers that need to be signed before your gymnast can participate!</text:p>
      <text:p text:style-name="P3">-if you are new, please reach out and let us know before coming so we can answer any questions!</text:p>
      <text:p text:style-name="P3">Thank you for all your support and love!!</text:p>
      <text:p text:style-name="P3">So excited to see all your masked and happy faces!</text:p>
      <text:p text:style-name="P4"> </text:p>
      <text:p text:style-name="Text_20_body"/>
      <text:p text:style-name="P2">Coach Kirstein:</text:p>
      <text:p text:style-name="P1">​</text:p>
      <text:p text:style-name="P2">https://squareup.com/appointments/book/L5KTEX0921NJC</text:p>
      <text:p text:style-name="Text_20_body"/>
      <text:p text:style-name="P2">Coach Jill:</text:p>
      <text:p text:style-name="P1">​</text:p>
      <text:p text:style-name="P2">https://squareup.com/appointments/book/LTV27DMAJG4FX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 Neue" svg:font-family="'Helvetica Neue', Helvetica, Arial, sans-serif"/>
    <style:font-face style:name="droid-serif-w01-regular" svg:font-family="droid-serif-w01-regular, droid-serif-w02-regular, droid-serif-w10-regular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 Turrill</meta:initial-creator>
    <meta:creation-date>2021-03-03T11:42:15.29</meta:creation-date>
    <meta:document-statistic meta:table-count="0" meta:image-count="0" meta:object-count="0" meta:page-count="1" meta:paragraph-count="14" meta:word-count="120" meta:character-count="772"/>
    <dc:date>2021-03-03T11:43:51.12</dc:date>
    <dc:creator>Rachel Turrill</dc:creator>
    <meta:editing-duration>PT1M37S</meta:editing-duration>
    <meta:editing-cycles>1</meta:editing-cycles>
    <meta:generator>OpenOffice/4.1.2$Win32 OpenOffice.org_project/412m3$Build-9782</meta:generator>
  </office:meta>
</office:document-meta>
</file>